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ergon"/><text:bookmark-start text:name="__RefHeading___devicepergon_1"/><text:bookmark-start text:name="devicepergon"/>Device: pergon<text:bookmark-end text:name="__RefHeading___devicepergon_1"/><text:bookmark-end text:name="devicepergon"/></text:h>
      <text:list text:style-name="List_20_1" text:continue-numbering="false">
        <text:list-item>
          <text:p text:style-name="List_20_1_Content_First"> Role: Server</text:p>
        </text:list-item>
        <text:list-item>
          <text:p text:style-name="List_20_1_Content_Last"> Site: Zusebau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DRAC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B-2029AT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ernet 0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A / Port 2029BO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ernet 1 </text:p>
          </table:table-cell>
          <table:table-cell office:value-type="string" table:style-name="tablecell"/>
          <table:table-cell office:value-type="string" table:style-name="tablecell">
            <text:p text:style-name="tablealignleft"> None </text:p>
          </table:table-cell>
          <table:table-cell office:value-type="string" table:style-name="tablecell">
            <text:p text:style-name="tablealignleft"> Non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Zuse-Br-2029-G/K/A / Port 2029BO14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ergon</dc:title>
  </office:meta>
</office:document-meta>
</file>