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lenumonline"/><text:bookmark-start text:name="__RefHeading___deviceplenumonline_1"/><text:bookmark-start text:name="deviceplenumonline"/>Device: plenumonline<text:bookmark-end text:name="__RefHeading___deviceplenumonline_1"/><text:bookmark-end text:name="deviceplenumonline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_Last"> Site: Zusebau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thernert 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thernert 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Zuse-Br-2029-G/K/B-2029AT / FAI 2029GB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thernert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thernert 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PMI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Zuse-Br-2029-G/K/B-2029AT / FAI 2029GB 13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lenumonline</dc:title>
  </office:meta>
</office:document-meta>
</file>