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10"/><text:bookmark-start text:name="__RefHeading___devicepp-switch-10_1"/><text:bookmark-start text:name="devicepp-switch-10"/>Device: pp-switch-10<text:bookmark-end text:name="__RefHeading___devicepp-switch-10_1"/><text:bookmark-end text:name="devicepp-switch-1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29/" text:style-name="Internet_20_link" text:visited-style-name="Visited_20_Internet_20_Link">https://netbox.fem.tu-ilmenau.de/dcim/devices/9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SM/PP4-Br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SM/PP2-Br<text:span text:style-name="Emphasis">PP1-Br/SM/M-Br / Port 1/2 |  |  |
| A3 |  | None | None |  |  | PP1-Br/SM/PP2-Br</text:span>PP1-Br/SM/M-Br / Port 13/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11 / 10S </text:p>
          </table:table-cell>
          <table:table-cell office:value-type="string" table:style-name="tablecell">
            <text:p text:style-name="tablealignleft"> pp-switch-11 / 10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10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10</dc:title>
  </office:meta>
</office:document-meta>
</file>