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40"/><text:bookmark-start text:name="__RefHeading___devicepp-switch-40_1"/><text:bookmark-start text:name="devicepp-switch-40"/>Device: pp-switch-40<text:bookmark-end text:name="__RefHeading___devicepp-switch-40_1"/><text:bookmark-end text:name="devicepp-switch-4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2/" text:style-name="Internet_20_link" text:visited-style-name="Visited_20_Internet_20_Link">https://netbox.fem.tu-ilmenau.de/dcim/devices/9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A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K/B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4-Br/SM/PP1-Br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41 / 10 </text:p>
          </table:table-cell>
          <table:table-cell office:value-type="string" table:style-name="tablecell">
            <text:p text:style-name="tablealignleft"> pp-switch-41 /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40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40</dc:title>
  </office:meta>
</office:document-meta>
</file>