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1-br_k_a"/><text:bookmark-start text:name="__RefHeading___devicepp1-brka_1"/><text:bookmark-start text:name="devicepp1-brka"/>Device: PP1-Br/K/A<text:bookmark-end text:name="__RefHeading___devicepp1-brka_1"/><text:bookmark-end text:name="devicepp1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28/" text:style-name="Internet_20_link" text:visited-style-name="Visited_20_Internet_20_Link">https://netbox.fem.tu-ilmenau.de/dcim/devices/9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5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6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7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8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9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0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1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6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7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8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1 / 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1-br_k_a</dc:title>
  </office:meta>
</office:document-meta>
</file>