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1-br_k_b"/><text:bookmark-start text:name="__RefHeading___devicepp1-brkb_1"/><text:bookmark-start text:name="devicepp1-brkb"/>Device: PP1-Br/K/B<text:bookmark-end text:name="__RefHeading___devicepp1-brkb_1"/><text:bookmark-end text:name="devicepp1-brk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ProPhiS 1</text:p>
        </text:list-item>
        <text:list-item>
          <text:p text:style-name="List_20_1_Content_Last"> URL: <text:a xlink:type="simple" xlink:href="https://netbox.fem.tu-ilmenau.de/dcim/devices/927/" text:style-name="Internet_20_link" text:visited-style-name="Visited_20_Internet_20_Link">https://netbox.fem.tu-ilmenau.de/dcim/devices/92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p-switch-11 / 2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7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8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9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1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1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12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13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1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1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16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17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18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19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20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21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22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23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24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ProPhiS 1 / 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1-br_k_b</dc:title>
  </office:meta>
</office:document-meta>
</file>