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1-br_sm_pp4-br"/><text:bookmark-start text:name="__RefHeading___devicepp1-brsmpp4-br_1"/><text:bookmark-start text:name="devicepp1-brsmpp4-br"/>Device: PP1-Br/SM/PP4-Br<text:bookmark-end text:name="__RefHeading___devicepp1-brsmpp4-br_1"/><text:bookmark-end text:name="devicepp1-brsmpp4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31/" text:style-name="Internet_20_link" text:visited-style-name="Visited_20_Internet_20_Link">https://netbox.fem.tu-ilmenau.de/dcim/devices/9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1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1-br_sm_pp4-br</dc:title>
  </office:meta>
</office:document-meta>
</file>