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2-br_k_a"/><text:bookmark-start text:name="__RefHeading___devicepp2-brka_1"/><text:bookmark-start text:name="devicepp2-brka"/>Device: PP2-Br/K/A<text:bookmark-end text:name="__RefHeading___devicepp2-brka_1"/><text:bookmark-end text:name="devicepp2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7/" text:style-name="Internet_20_link" text:visited-style-name="Visited_20_Internet_20_Link">https://netbox.fem.tu-ilmenau.de/dcim/devices/9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2 / 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2-br_k_a</dc:title>
  </office:meta>
</office:document-meta>
</file>