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p2-br_k_a"/><text:bookmark-start text:name="__RefHeading___devicepp2-brka_1"/><text:bookmark-start text:name="devicepp2-brka"/>Device: PP2-Br/K/A<text:bookmark-end text:name="__RefHeading___devicepp2-brka_1"/><text:bookmark-end text:name="devicepp2-brka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ProPhiS 2</text:p>
        </text:list-item>
        <text:list-item>
          <text:p text:style-name="List_20_1_Content_Last"> URL: <text:a xlink:type="simple" xlink:href="https://netbox.fem.tu-ilmenau.de/dcim/devices/937/" text:style-name="Internet_20_link" text:visited-style-name="Visited_20_Internet_20_Link">https://netbox.fem.tu-ilmenau.de/dcim/devices/93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2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3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4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5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6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7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8 </text:p>
          </table:table-cell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9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10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11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12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13 </text:p>
          </table:table-cell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14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15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16 </text:p>
          </table:table-cell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17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18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19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20 </text:p>
          </table:table-cell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21 </text:p>
          </table:table-cell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22 </text:p>
          </table:table-cell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23 </text:p>
          </table:table-cell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24 </text:p>
          </table:table-cell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ProPhiS 2 / 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p2-br_k_a</dc:title>
  </office:meta>
</office:document-meta>
</file>