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p2-br_k_b"/><text:bookmark-start text:name="__RefHeading___devicepp2-brkb_1"/><text:bookmark-start text:name="devicepp2-brkb"/>Device: PP2-Br/K/B<text:bookmark-end text:name="__RefHeading___devicepp2-brkb_1"/><text:bookmark-end text:name="devicepp2-brkb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ProPhiS 2</text:p>
        </text:list-item>
        <text:list-item>
          <text:p text:style-name="List_20_1_Content_Last"> URL: <text:a xlink:type="simple" xlink:href="https://netbox.fem.tu-ilmenau.de/dcim/devices/936/" text:style-name="Internet_20_link" text:visited-style-name="Visited_20_Internet_20_Link">https://netbox.fem.tu-ilmenau.de/dcim/devices/93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25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26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27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28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29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30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31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32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33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34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35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36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37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38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39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40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41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42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43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44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45 </text:p>
          </table:table-cell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46 </text:p>
          </table:table-cell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47 </text:p>
          </table:table-cell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48 </text:p>
          </table:table-cell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ProPhiS 2 / 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p2-br_k_b</dc:title>
  </office:meta>
</office:document-meta>
</file>