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2-br_k_b"/><text:bookmark-start text:name="__RefHeading___devicepp2-brkb_1"/><text:bookmark-start text:name="devicepp2-brkb"/>Device: PP2-Br/K/B<text:bookmark-end text:name="__RefHeading___devicepp2-brkb_1"/><text:bookmark-end text:name="devicepp2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36/" text:style-name="Internet_20_link" text:visited-style-name="Visited_20_Internet_20_Link">https://netbox.fem.tu-ilmenau.de/dcim/devices/9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5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7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0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2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3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4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5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6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7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8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9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0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1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4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5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6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7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8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ProPhiS 2 / 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2-br_k_b</dc:title>
  </office:meta>
</office:document-meta>
</file>