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p2-br_sm_pp1-br"/><text:bookmark-start text:name="__RefHeading___devicepp2-brsmpp1-br_1"/><text:bookmark-start text:name="devicepp2-brsmpp1-br"/>Device: PP2-Br/SM/PP1-Br<text:bookmark-end text:name="__RefHeading___devicepp2-brsmpp1-br_1"/><text:bookmark-end text:name="devicepp2-brsmpp1-br"/></text:h>
      <text:list text:style-name="List_20_1" text:continue-numbering="false">
        <text:list-item>
          <text:p text:style-name="List_20_1_Content_First"> Role: Patchpanel Glas Singlemode</text:p>
        </text:list-item>
        <text:list-item>
          <text:p text:style-name="List_20_1_Content"> Site: ProPhiS 2</text:p>
        </text:list-item>
        <text:list-item>
          <text:p text:style-name="List_20_1_Content_Last"> URL: <text:a xlink:type="simple" xlink:href="https://netbox.fem.tu-ilmenau.de/dcim/devices/933/" text:style-name="Internet_20_link" text:visited-style-name="Visited_20_Internet_20_Link">https://netbox.fem.tu-ilmenau.de/dcim/devices/93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/2 </text:p>
          </table:table-cell>
          <table:table-cell office:value-type="string" table:style-name="tablecell"/>
          <table:table-cell office:value-type="string" table:style-name="tablecell">
            <text:p text:style-name="tablealignright">  pp-switch-20 / A1 </text:p>
          </table:table-cell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3/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5/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7/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p2-br_sm_pp1-br</dc:title>
  </office:meta>
</office:document-meta>
</file>