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p4-br_k_b"/><text:bookmark-start text:name="__RefHeading___devicepp4-brkb_1"/><text:bookmark-start text:name="devicepp4-brkb"/>Device: PP4-Br/K/B<text:bookmark-end text:name="__RefHeading___devicepp4-brkb_1"/><text:bookmark-end text:name="devicepp4-brkb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ProPhiS 4</text:p>
        </text:list-item>
        <text:list-item>
          <text:p text:style-name="List_20_1_Content_Last"> URL: <text:a xlink:type="simple" xlink:href="https://netbox.fem.tu-ilmenau.de/dcim/devices/924/" text:style-name="Internet_20_link" text:visited-style-name="Visited_20_Internet_20_Link">https://netbox.fem.tu-ilmenau.de/dcim/devices/92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25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26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27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28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29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30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31 </text:p>
          </table:table-cell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32 </text:p>
          </table:table-cell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33 </text:p>
          </table:table-cell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34 </text:p>
          </table:table-cell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35 </text:p>
          </table:table-cell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36 </text:p>
          </table:table-cell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37 </text:p>
          </table:table-cell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38 </text:p>
          </table:table-cell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39 </text:p>
          </table:table-cell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40 </text:p>
          </table:table-cell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41 </text:p>
          </table:table-cell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42 </text:p>
          </table:table-cell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43 </text:p>
          </table:table-cell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44 </text:p>
          </table:table-cell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45 </text:p>
          </table:table-cell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46 </text:p>
          </table:table-cell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47 </text:p>
          </table:table-cell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48 </text:p>
          </table:table-cell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p4-br_k_b</dc:title>
  </office:meta>
</office:document-meta>
</file>