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a"/><text:bookmark-start text:name="__RefHeading___deviceq-brka_1"/><text:bookmark-start text:name="deviceq-brka"/>Device: Q-Br/K/A<text:bookmark-end text:name="__RefHeading___deviceq-brka_1"/><text:bookmark-end text:name="deviceq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2/" text:style-name="Internet_20_link" text:visited-style-name="Visited_20_Internet_20_Link">https://netbox.fem.tu-ilmenau.de/dcim/devices/5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1 Dose IT1-PF1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2 Dose IT1-PF1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3 Dose IT1-PF1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3-1 Dose IT1-PF1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3-2 Dose IT1-PF1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4-1 Dose IT1-PF1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4-2 Dose IT1-PF1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5-1 Dose IT1-PF1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6-1 Dose IT1-PF1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5-2 Dose IT1-PF1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6-2 Dose IT1-PF1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1 Dose IT1-PF1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2 Dose IT1-PF1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3 Dose IT1-PF1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2 Dose IT1-PF1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1 Dose IT1-PF1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3 Dose IT1-PF1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9-0 Dose IT1-PF1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1 Dose IT1-PF1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2 Dose IT1-PF1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3 Dose IT1-PF1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1-1 Dose IT1-PF1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1-2 Dose IT1-PF1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2-1 Dose IT1-PF1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a</dc:title>
  </office:meta>
</office:document-meta>
</file>