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c"/><text:bookmark-start text:name="__RefHeading___deviceq-brkc_1"/><text:bookmark-start text:name="deviceq-brkc"/>Device: Q-Br/K/C<text:bookmark-end text:name="__RefHeading___deviceq-brkc_1"/><text:bookmark-end text:name="deviceq-brkc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68/" text:style-name="Internet_20_link" text:visited-style-name="Visited_20_Internet_20_Link">https://netbox.fem.tu-ilmenau.de/dcim/devices/56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5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6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7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G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1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2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3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4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5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7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8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9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0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1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2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3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24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D4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1-2 Dose IT1-PF3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2-1 Dose IT1-PF3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12-2 Dose IT1-PF3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3-01-0 Dose IT1-PF3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2-1 Dose IT1-PF3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2-2 Dose IT1-PF3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2-3 Dose IT1-PF3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3-1 Dose IT1-PF3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3-2 Dose IT1-PF3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4-1 Dose IT1-PF3-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4-2 Dose IT1-PF3-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05-1 Dose IT1-PF3-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5-2 Dose IT1-PF3-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6-1 Dose IT1-PF3-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6-2 Dose IT1-PF3-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7-1 Dose IT1-PF3-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7-2 Dose IT1-PF3-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7-3 Dose IT1-PF3-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8-1 Dose IT1-PF3-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8-2 Dose IT1-PF3-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8-3 Dose IT1-PF3-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9-0 Dose IT1-PF3-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0-1 Dose IT1-PF3-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10-2 Dose IT1-PF3-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c</dc:title>
  </office:meta>
</office:document-meta>
</file>