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k_d"/><text:bookmark-start text:name="__RefHeading___deviceq-brkd_1"/><text:bookmark-start text:name="deviceq-brkd"/>Device: Q-Br/K/D<text:bookmark-end text:name="__RefHeading___deviceq-brkd_1"/><text:bookmark-end text:name="deviceq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66/" text:style-name="Internet_20_link" text:visited-style-name="Visited_20_Internet_20_Link">https://netbox.fem.tu-ilmenau.de/dcim/devices/5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5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6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7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G2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0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1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2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3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4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5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1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7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9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20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21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22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23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24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0-3 Dose IT2-PF1-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1-1 Dose IT2-PF1-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1-2 Dose IT2-PF1-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2-1 Dose IT2-PF1-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2-2 Dose IT2-PF1-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1-0 Dose IT2-PF1-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2-1 Dose IT2-PF1-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2-2 Dose IT2-PF1-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2-3 Dose IT2-PF1-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3-1 Dose IT2-PF1-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3-2 Dose IT2-PF1-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4-1 Dose IT2-PF1-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4-2 Dose IT2-PF1-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5-2 Dose IT2-PF1-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6-1 Dose IT2-PF1-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6-2 Dose IT2-PF1-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7-1 Dose IT2-PF1-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7-2 Dose IT2-PF1-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7-3 Dose IT2-PF1-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8-1 Dose IT2-PF1-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8-2 Dose IT2-PF1-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8-3 Dose IT2-PF1-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9-0 Dose IT2-PF1-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k_d</dc:title>
  </office:meta>
</office:document-meta>
</file>