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k_e"/><text:bookmark-start text:name="__RefHeading___deviceq-brke_1"/><text:bookmark-start text:name="deviceq-brke"/>Device: Q-Br/K/E<text:bookmark-end text:name="__RefHeading___deviceq-brke_1"/><text:bookmark-end text:name="deviceq-br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64/" text:style-name="Internet_20_link" text:visited-style-name="Visited_20_Internet_20_Link">https://netbox.fem.tu-ilmenau.de/dcim/devices/5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5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6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7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2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3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4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5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6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7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8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9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20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21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22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23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24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1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2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3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4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5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0-1 Dose IT2-PF2-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0-2 Dose IT2-PF2-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0-3 Dose IT2-PF2-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1-1 Dose IT2-PF2-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2-1 Dose IT2-PF2-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2-2 Dose IT2-PF2-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1-0 Dose IT2-PF2-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13-0 Dose IT2-PF2-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1-0 Dose IT2-PF2-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2-1 Dose IT2-PF2-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2-2 Dose IT2-PF2-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3-1 Dose IT2-PF2-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3-2 Dose IT2-PF2-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4-1 Dose IT2-PF2-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4-2 Dose IT2-PF2-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5-0 Dose IT2-PF2-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6-1 Dose IT2-PF2-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6-2 Dose IT2-PF2-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6-3 Dose IT2-PF2-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7-1 Dose IT2-PF2-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7-2 Dose IT2-PF2-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7-3 Dose IT2-PF2-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8-0 Dose IT2-PF2-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9-1 Dose IT2-PF2-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k_e</dc:title>
  </office:meta>
</office:document-meta>
</file>