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q-br_k_f"/><text:bookmark-start text:name="__RefHeading___deviceq-brkf_1"/><text:bookmark-start text:name="deviceq-brkf"/>Device: Q-Br/K/F<text:bookmark-end text:name="__RefHeading___deviceq-brkf_1"/><text:bookmark-end text:name="deviceq-brkf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562/" text:style-name="Internet_20_link" text:visited-style-name="Visited_20_Internet_20_Link">https://netbox.fem.tu-ilmenau.de/dcim/devices/56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F7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F8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F9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F10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F11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F12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16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9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F6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StuWe-Switch Q-Br / 1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09-3 Dose IT2-PF3-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10-1 Dose IT2-PF3-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10-2 Dose IT2-PF3-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11-1 Dose IT2-PF3-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11-2 Dose IT2-PF3-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12-0 Dose IT2-PF3-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05-1 Dose IT2-PF3-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11-2 Dose IT2-PF3-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09-2 Dose IT2-PF3-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q-br_k_f</dc:title>
  </office:meta>
</office:document-meta>
</file>