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q-br_sm_khb-br"/><text:bookmark-start text:name="__RefHeading___deviceq-brsmkhb-br_1"/><text:bookmark-start text:name="deviceq-brsmkhb-br"/>Device: Q-Br/SM/KHB-Br<text:bookmark-end text:name="__RefHeading___deviceq-brsmkhb-br_1"/><text:bookmark-end text:name="deviceq-brsmkhb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576/" text:style-name="Internet_20_link" text:visited-style-name="Visited_20_Internet_20_Link">https://netbox.fem.tu-ilmenau.de/dcim/devices/57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q-switch-1 / B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StuWe-Switch Q-Br / Glas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delphi / ens6f1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HB-Br-2047/SM/Q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q-br_sm_khb-br</dc:title>
  </office:meta>
</office:document-meta>
</file>