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ritalin"/><text:bookmark-start text:name="__RefHeading___deviceritalin_1"/><text:bookmark-start text:name="deviceritalin"/>Device: ritalin<text:bookmark-end text:name="__RefHeading___deviceritalin_1"/><text:bookmark-end text:name="deviceritalin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_Last"> Site: Block N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IPMI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244.2/16 <text:line-break/> </text:p>
          </table:table-cell>
        </table:table-row>
        <table:table-row>
          <table:table-cell office:value-type="string" table:style-name="tablecell">
            <text:p text:style-name="tablealignleft"> eno2 </text:p>
          </table:table-cell>
          <table:table-cell office:value-type="string" table:style-name="tablecell"/>
          <table:table-cell office:value-type="string" table:style-name="tablecell">
            <text:p text:style-name="tablealignleft"> Tagged (All) </text:p>
          </table:table-cell>
          <table:table-cell office:value-type="string" table:style-name="tablecell">
            <text:p text:style-name="tablealignleft"> AC:1F:6B:0B:2E: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SM/M-Br / Port 5/6 </text:p>
          </table:table-cell>
          <table:table-cell office:value-type="string" table:style-name="tablecell">
            <text:p text:style-name="tablealignleft"> newdawn / 1/1/27 </text:p>
          </table:table-cell>
          <table:table-cell office:value-type="string" table:style-name="tablecell">
            <text:p text:style-name="tablealignleft"> 10.13.0.11/16 <text:line-break/>10.42.240.11/16 <text:line-break/>2001:638:904:ffcd::240:11/64 <text:line-break/>2001:638:904:ffd2::b/64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ritalin</dc:title>
  </office:meta>
</office:document-meta>
</file>