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eune"/><text:bookmark-start text:name="__RefHeading___devicescheune_1"/><text:bookmark-start text:name="devicescheune"/>Device: scheune<text:bookmark-end text:name="__RefHeading___devicescheune_1"/><text:bookmark-end text:name="devicescheune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4/" text:style-name="Internet_20_link" text:visited-style-name="Visited_20_Internet_20_Link">https://netbox.fem.tu-ilmenau.de/dcim/devices/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7 </text:p>
          </table:table-cell>
          <table:table-cell office:value-type="string" table:style-name="tablecell">
            <text:p text:style-name="tablealignleft"> h-switch-1 / B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C:91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C:91: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C:91: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C:91: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2s0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00:02:C9:54:9B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22 </text:p>
          </table:table-cell>
          <table:table-cell office:value-type="string" table:style-name="tablecell">
            <text:p text:style-name="tablealignleft"> h-switch-1 / B22 </text:p>
          </table:table-cell>
          <table:table-cell office:value-type="string" table:style-name="tablecell">
            <text:p text:style-name="tablealignleft"> 10.13.0.12/16 <text:line-break/>10.42.240.12/16 <text:line-break/>2001:638:904:ffcd::240:12/64 <text:line-break/>2001:638:904:ffd2::c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eune</dc:title>
  </office:meta>
</office:document-meta>
</file>