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scheune"/><text:bookmark-start text:name="__RefHeading___devicescheune_1"/><text:bookmark-start text:name="devicescheune"/>Device: scheune<text:bookmark-end text:name="__RefHeading___devicescheune_1"/><text:bookmark-end text:name="devicescheune"/></text:h>
      <text:list text:style-name="List_20_1" text:continue-numbering="false">
        <text:list-item>
          <text:p text:style-name="List_20_1_Content_First"> Role: Server</text:p>
        </text:list-item>
        <text:list-item>
          <text:p text:style-name="List_20_1_Content_Last"> Site: Block H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IPMI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-switch-1 / B17 </text:p>
          </table:table-cell>
          <table:table-cell office:value-type="string" table:style-name="tablecell">
            <text:p text:style-name="tablealignleft"> h-switch-1 / B17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no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00:25:90:FC:91:5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no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00:25:90:FC:91:5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no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00:25:90:FC:91:5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no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00:25:90:FC:91:5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np2s0 </text:p>
          </table:table-cell>
          <table:table-cell office:value-type="string" table:style-name="tablecell"/>
          <table:table-cell office:value-type="string" table:style-name="tablecell">
            <text:p text:style-name="tablealignleft"> Tagged (All) </text:p>
          </table:table-cell>
          <table:table-cell office:value-type="string" table:style-name="tablecell">
            <text:p text:style-name="tablealignleft"> 00:02:C9:54:9B:3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-switch-1 / B22 </text:p>
          </table:table-cell>
          <table:table-cell office:value-type="string" table:style-name="tablecell">
            <text:p text:style-name="tablealignleft"> h-switch-1 / B22 </text:p>
          </table:table-cell>
          <table:table-cell office:value-type="string" table:style-name="tablecell">
            <text:p text:style-name="tablealignleft"> 10.13.0.12/16 <text:line-break/>10.42.240.12/16 <text:line-break/>2001:638:904:ffcd::240:12/64 <text:line-break/>2001:638:904:ffd2::c/64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scheune</dc:title>
  </office:meta>
</office:document-meta>
</file>