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chnittzel"/><text:bookmark-start text:name="__RefHeading___deviceschnittzel_1"/><text:bookmark-start text:name="deviceschnittzel"/>Device: Schnittzel<text:bookmark-end text:name="__RefHeading___deviceschnittzel_1"/><text:bookmark-end text:name="deviceschnittzel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827/" text:style-name="Internet_20_link" text:visited-style-name="Visited_20_Internet_20_Link">https://netbox.fem.tu-ilmenau.de/dcim/devices/82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Glas 1 </text:p>
          </table:table-cell>
          <table:table-cell office:value-type="string" table:style-name="tablecell">
            <text:p text:style-name="tablealignleft"> Gehört zu bond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I-Br/SM/L-Br-6d / Port 3/4 </text:p>
          </table:table-cell>
          <table:table-cell office:value-type="string" table:style-name="tablecell">
            <text:p text:style-name="tablealignleft"> l-switch-1 / A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las 2 </text:p>
          </table:table-cell>
          <table:table-cell office:value-type="string" table:style-name="tablecell">
            <text:p text:style-name="tablealignleft"> Gehört zu bond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I-Br/SM/L-Br-6d / Port 5/6 </text:p>
          </table:table-cell>
          <table:table-cell office:value-type="string" table:style-name="tablecell">
            <text:p text:style-name="tablealignleft"> l-switch-1 / A2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I21 </text:p>
          </table:table-cell>
          <table:table-cell office:value-type="string" table:style-name="tablecell">
            <text:p text:style-name="tablealignleft"> i-switch-1 / I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fer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I19 </text:p>
          </table:table-cell>
          <table:table-cell office:value-type="string" table:style-name="tablecell">
            <text:p text:style-name="tablealignleft"> i-switch-1 / I1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fer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nd0 </text:p>
          </table:table-cell>
          <table:table-cell office:value-type="string" table:style-name="tablecell">
            <text:p text:style-name="tablealignleft"> Kombiniertes Netzwerkinterfa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5.125/16 <text:line-break/>141.24.55.125/23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chnittzel</dc:title>
  </office:meta>
</office:document-meta>
</file>