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chnittzel"/><text:bookmark-start text:name="__RefHeading___deviceschnittzel_1"/><text:bookmark-start text:name="deviceschnittzel"/>Device: Schnittzel<text:bookmark-end text:name="__RefHeading___deviceschnittzel_1"/><text:bookmark-end text:name="deviceschnittzel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api/dcim/devices/827/" text:style-name="Internet_20_link" text:visited-style-name="Visited_20_Internet_20_Link">https://netbox.fem.tu-ilmenau.de/api/dcim/devices/8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I-Br/SM/L-Br-6d / duplex-port-2 </text:p>
          </table:table-cell>
          <table:table-cell office:value-type="string" table:style-name="tablecell">
            <text:p text:style-name="tablealignleft"> l-switch-1 / A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I-Br/SM/L-Br-6d / duplex-port-3 </text:p>
          </table:table-cell>
          <table:table-cell office:value-type="string" table:style-name="tablecell">
            <text:p text:style-name="tablealignleft"> l-switch-1 / A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upfer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chnittzel</dc:title>
  </office:meta>
</office:document-meta>
</file>