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steckerleiste_e-br_hinten_oben_rechts"/><text:bookmark-start text:name="__RefHeading___devicesteckerleiste_e-br_hinten_oben_rechts_1"/><text:bookmark-start text:name="devicesteckerleiste_e-br_hinten_oben_rechts"/>Device: Steckerleiste E-Br hinten oben rechts<text:bookmark-end text:name="__RefHeading___devicesteckerleiste_e-br_hinten_oben_rechts_1"/><text:bookmark-end text:name="devicesteckerleiste_e-br_hinten_oben_rechts"/></text:h>
      <text:list text:style-name="List_20_1" text:continue-numbering="false">
        <text:list-item>
          <text:p text:style-name="List_20_1_Content_First"> Role: Steckerleiste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1101/" text:style-name="Internet_20_link" text:visited-style-name="Visited_20_Internet_20_Link">https://netbox.fem.tu-ilmenau.de/dcim/devices/110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steckerleiste_e-br_hinten_oben_rechts</dc:title>
  </office:meta>
</office:document-meta>
</file>