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h_2"/><text:bookmark-start text:name="__RefHeading___devicesteckerleiste_h_2_1"/><text:bookmark-start text:name="devicesteckerleiste_h_2"/>Device: Steckerleiste H 2<text:bookmark-end text:name="__RefHeading___devicesteckerleiste_h_2_1"/><text:bookmark-end text:name="devicesteckerleiste_h_2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api/dcim/devices/330/" text:style-name="Internet_20_link" text:visited-style-name="Visited_20_Internet_20_Link">https://netbox.fem.tu-ilmenau.de/api/dcim/devices/33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h_2</dc:title>
  </office:meta>
</office:document-meta>
</file>