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eckerleiste_l2"/><text:bookmark-start text:name="__RefHeading___devicesteckerleiste_l2_1"/><text:bookmark-start text:name="devicesteckerleiste_l2"/>Device: Steckerleiste L2<text:bookmark-end text:name="__RefHeading___devicesteckerleiste_l2_1"/><text:bookmark-end text:name="devicesteckerleiste_l2"/></text:h>
      <text:list text:style-name="List_20_1" text:continue-numbering="false">
        <text:list-item>
          <text:p text:style-name="List_20_1_Content_First"> Role: Power</text:p>
        </text:list-item>
        <text:list-item>
          <text:p text:style-name="List_20_1_Content"> Site: Helmholtzbau</text:p>
        </text:list-item>
        <text:list-item>
          <text:p text:style-name="List_20_1_Content_Last"> URL: <text:a xlink:type="simple" xlink:href="https://netbox.fem.tu-ilmenau.de/dcim/devices/953/" text:style-name="Internet_20_link" text:visited-style-name="Visited_20_Internet_20_Link">https://netbox.fem.tu-ilmenau.de/dcim/devices/95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eckerleiste_l2</dc:title>
  </office:meta>
</office:document-meta>
</file>