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links_unten"/><text:bookmark-start text:name="__RefHeading___devicesteckerleiste_rueckseite_links_unten_1"/><text:bookmark-start text:name="devicesteckerleiste_rueckseite_links_unten"/>Device: Steckerleiste Rückseite links unten<text:bookmark-end text:name="__RefHeading___devicesteckerleiste_rueckseite_links_unten_1"/><text:bookmark-end text:name="devicesteckerleiste_rueckseite_link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6/" text:style-name="Internet_20_link" text:visited-style-name="Visited_20_Internet_20_Link">https://netbox.fem.tu-ilmenau.de/dcim/devices/7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links_unten</dc:title>
  </office:meta>
</office:document-meta>
</file>