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orch"/><text:bookmark-start text:name="__RefHeading___devicestorch_1"/><text:bookmark-start text:name="devicestorch"/>Device: storch<text:bookmark-end text:name="__RefHeading___devicestorch_1"/><text:bookmark-end text:name="devicestorch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336/" text:style-name="Internet_20_link" text:visited-style-name="Visited_20_Internet_20_Link">https://netbox.fem.tu-ilmenau.de/api/dcim/devices/3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Management (81)]]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9 </text:p>
          </table:table-cell>
          <table:table-cell office:value-type="string" table:style-name="tablecell">
            <text:p text:style-name="tablealignleft"> e-switch-1 / F10 </text:p>
          </table:table-cell>
          <table:table-cell office:value-type="string" table:style-name="tablecell">
            <text:p text:style-name="tablealignleft"> 10.42.41.210/16 <text:line-break/> </text:p>
          </table:table-cell>
        </table:table-row>
        <table:table-row>
          <table:table-cell office:value-type="string" table:style-name="tablecell">
            <text:p text:style-name="tablealignleft"> igb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7 </text:p>
          </table:table-cell>
          <table:table-cell office:value-type="string" table:style-name="tablecell">
            <text:p text:style-name="tablealignleft"> e-switch-1 / F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g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-Serverpanel-Rear/K/E-Br-Serverpanel-Front / Port 18 </text:p>
          </table:table-cell>
          <table:table-cell office:value-type="string" table:style-name="tablecell">
            <text:p text:style-name="tablealignleft"> e-switch-1 / F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gg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Block E (86)]] </text:p>
          </table:table-cell>
          <table:table-cell office:value-type="string" table:style-name="tablecell">
            <text:p text:style-name="tablealignleft"> Management (81)]]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1.21/16 <text:line-break/>141.24.41.21/24 <text:line-break/>2001:638:904:ffc4:ec4:7aff:fe68:8a5a/64 <text:line-break/>2001:638:904:ffcd:ec4:7aff:fe68:8a5b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orch</dc:title>
  </office:meta>
</office:document-meta>
</file>