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yndrom"/><text:bookmark-start text:name="__RefHeading___devicesyndrom_1"/><text:bookmark-start text:name="devicesyndrom"/>Device: syndrom<text:bookmark-end text:name="__RefHeading___devicesyndrom_1"/><text:bookmark-end text:name="devicesyndrom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59/" text:style-name="Internet_20_link" text:visited-style-name="Visited_20_Internet_20_Link">https://netbox.fem.tu-ilmenau.de/dcim/devices/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LAN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10 </text:p>
          </table:table-cell>
          <table:table-cell office:value-type="string" table:style-name="tablecell">
            <text:p text:style-name="tablealignleft"> i-switch-1 / I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12 </text:p>
          </table:table-cell>
          <table:table-cell office:value-type="string" table:style-name="tablecell">
            <text:p text:style-name="tablealignleft"> i-switch-1 / I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11 </text:p>
          </table:table-cell>
          <table:table-cell office:value-type="string" table:style-name="tablecell">
            <text:p text:style-name="tablealignleft"> i-switch-1 / I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13 </text:p>
          </table:table-cell>
          <table:table-cell office:value-type="string" table:style-name="tablecell">
            <text:p text:style-name="tablealignleft"> i-switch-1 / I1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yndrom</dc:title>
  </office:meta>
</office:document-meta>
</file>