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telefon-patchpanel"/><text:bookmark-start text:name="__RefHeading___devicetelefon-patchpanel_1"/><text:bookmark-start text:name="devicetelefon-patchpanel"/>Device: Telefon-Patchpanel<text:bookmark-end text:name="__RefHeading___devicetelefon-patchpanel_1"/><text:bookmark-end text:name="devicetelefon-patchpanel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Block K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telefon-patchpanel</dc:title>
  </office:meta>
</office:document-meta>
</file>