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usvwatch-h1"/><text:bookmark-start text:name="__RefHeading___deviceusvwatch-h1_1"/><text:bookmark-start text:name="deviceusvwatch-h1"/>Device: usvwatch-h1<text:bookmark-end text:name="__RefHeading___deviceusvwatch-h1_1"/><text:bookmark-end text:name="deviceusvwatch-h1"/></text:h>
      <text:list text:style-name="List_20_1" text:continue-numbering="false">
        <text:list-item>
          <text:p text:style-name="List_20_1_Content_First"> Role: Monitoring-Help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69/" text:style-name="Internet_20_link" text:visited-style-name="Visited_20_Internet_20_Link">https://netbox.fem.tu-ilmenau.de/dcim/devices/10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n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15 </text:p>
          </table:table-cell>
          <table:table-cell office:value-type="string" table:style-name="tablecell">
            <text:p text:style-name="tablealignleft"> h-switch-1 / B1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usvwatch-h1</dc:title>
  </office:meta>
</office:document-meta>
</file>