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-checker_5"/><text:bookmark-start text:name="__RefHeading___devicewlan-checker_5_1"/><text:bookmark-start text:name="devicewlan-checker_5"/>Device: WLAN-checker 5<text:bookmark-end text:name="__RefHeading___devicewlan-checker_5_1"/><text:bookmark-end text:name="devicewlan-checker_5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79/" text:style-name="Internet_20_link" text:visited-style-name="Visited_20_Internet_20_Link">https://netbox.fem.tu-ilmenau.de/dcim/devices/10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nter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12:CF:81:73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>
            <text:p text:style-name="tablealignleft"> p-switch-2 / 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-checker_5</dc:title>
  </office:meta>
</office:document-meta>
</file>