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controller-farm-3"/><text:bookmark-start text:name="__RefHeading___devicewlancontroller-farm-3_1"/><text:bookmark-start text:name="devicewlancontroller-farm-3"/>Device: wlancontroller-farm-3<text:bookmark-end text:name="__RefHeading___devicewlancontroller-farm-3_1"/><text:bookmark-end text:name="devicewlancontroller-farm-3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16/" text:style-name="Internet_20_link" text:visited-style-name="Visited_20_Internet_20_Link">https://netbox.fem.tu-ilmenau.de/dcim/devices/4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GE-Interface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4/" text:style-name="Internet_20_link" text:visited-style-name="Visited_20_Internet_20_Link">Infrastruktur (510)</text:a> </text:p>
          </table:table-cell>
          <table:table-cell office:value-type="string" table:style-name="tablecell">
            <text:p text:style-name="tablealignleft"> <text:a xlink:type="simple" xlink:href="https://netbox.fem.tu-ilmenau.de/ipam/vlans/54/" text:style-name="Internet_20_link" text:visited-style-name="Visited_20_Internet_20_Link">Wlancontroller HA (604)</text:a> <text:line-break/> </text:p>
          </table:table-cell>
          <table:table-cell office:value-type="string" table:style-name="tablecell">
            <text:p text:style-name="tablealignleft"> e-switch-1 / F19 </text:p>
          </table:table-cell>
          <table:table-cell office:value-type="string" table:style-name="tablecell">
            <text:p text:style-name="tablealignleft"> e-switch-1 / F19 </text:p>
          </table:table-cell>
          <table:table-cell office:value-type="string" table:style-name="tablecell">
            <text:p text:style-name="tablealignleft"> 10.12.1.6/24 <text:line-break/>10.13.0.24/16 <text:line-break/>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switch-1 / F20 </text:p>
          </table:table-cell>
          <table:table-cell office:value-type="string" table:style-name="tablecell">
            <text:p text:style-name="tablealignleft"> e-switch-1 / F20 </text:p>
          </table:table-cell>
          <table:table-cell office:value-type="string" table:style-name="tablecell">
            <text:p text:style-name="tablealignleft"> 10.42.240.24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controller-farm-3</dc:title>
  </office:meta>
</office:document-meta>
</file>