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zuse-br-2029-g_k_a"/><text:bookmark-start text:name="__RefHeading___devicezuse-br-2029-gka_1"/><text:bookmark-start text:name="devicezuse-br-2029-gka"/>Device: Zuse-Br-2029-G/K/A<text:bookmark-end text:name="__RefHeading___devicezuse-br-2029-gka_1"/><text:bookmark-end text:name="devicezuse-br-2029-g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atlas / IPMI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flavino / eth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flavino / eth1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flavino / IPMI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2029BO1 </text:p>
          </table:table-cell>
          <table:table-cell office:value-type="string" table:style-name="tablecell"/>
          <table:table-cell office:value-type="string" table:style-name="tablecell">
            <text:p text:style-name="tablealignright">  big-daddy / Ethernet 0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029BO2 </text:p>
          </table:table-cell>
          <table:table-cell office:value-type="string" table:style-name="tablecell"/>
          <table:table-cell office:value-type="string" table:style-name="tablecell">
            <text:p text:style-name="tablealignright">  big-daddy / Ethernet 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2029BO3 </text:p>
          </table:table-cell>
          <table:table-cell office:value-type="string" table:style-name="tablecell"/>
          <table:table-cell office:value-type="string" table:style-name="tablecell">
            <text:p text:style-name="tablealignright">  big-daddy / IPMI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2029BO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2029BO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2029BO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2029BO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2029BO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2029BO9 </text:p>
          </table:table-cell>
          <table:table-cell office:value-type="string" table:style-name="tablecell"/>
          <table:table-cell office:value-type="string" table:style-name="tablecell">
            <text:p text:style-name="tablealignright">  chrom / IPMI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2029BO10 </text:p>
          </table:table-cell>
          <table:table-cell office:value-type="string" table:style-name="tablecell"/>
          <table:table-cell office:value-type="string" table:style-name="tablecell">
            <text:p text:style-name="tablealignright">  chrom / Kupfer 1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029BO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029BO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2029BO13 </text:p>
          </table:table-cell>
          <table:table-cell office:value-type="string" table:style-name="tablecell"/>
          <table:table-cell office:value-type="string" table:style-name="tablecell">
            <text:p text:style-name="tablealignright">  pergon / Ethernet 0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2029BO14 </text:p>
          </table:table-cell>
          <table:table-cell office:value-type="string" table:style-name="tablecell"/>
          <table:table-cell office:value-type="string" table:style-name="tablecell">
            <text:p text:style-name="tablealignright">  pergon / Ethernet 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2029BO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2029BO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zuse-br-2029-g_k_a</dc:title>
  </office:meta>
</office:document-meta>
</file>