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zuse-br-2029-g_k_b-2029at"/><text:bookmark-start text:name="__RefHeading___devicezuse-br-2029-gkb-2029at_1"/><text:bookmark-start text:name="devicezuse-br-2029-gkb-2029at"/>Device: Zuse-Br-2029-G/K/B-2029AT<text:bookmark-end text:name="__RefHeading___devicezuse-br-2029-gkb-2029at_1"/><text:bookmark-end text:name="devicezuse-br-2029-gkb-2029at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_Last"> Site: Zusebau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>
            <text:p text:style-name="tablealignright">  pergon / DRAC </text:p>
          </table:table-cell>
          <table:table-cell office:value-type="string" table:style-name="tablecell">
            <text:p text:style-name="tablealignleft"> Rear / 3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>
            <text:p text:style-name="tablealignright">  plenumonline / Ethernert 1 </text:p>
          </table:table-cell>
          <table:table-cell office:value-type="string" table:style-name="tablecell">
            <text:p text:style-name="tablealignleft"> Rear / 8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>
            <text:p text:style-name="tablealignright">  atlas / Ethernet 0 </text:p>
          </table:table-cell>
          <table:table-cell office:value-type="string" table:style-name="tablecell">
            <text:p text:style-name="tablealignleft"> Rear / 10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2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>
            <text:p text:style-name="tablealignright">  plenumonline / IPMI </text:p>
          </table:table-cell>
          <table:table-cell office:value-type="string" table:style-name="tablecell">
            <text:p text:style-name="tablealignleft"> Rear / 13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>
            <text:p text:style-name="tablealignright">  plenumonline2 / IPMI </text:p>
          </table:table-cell>
          <table:table-cell office:value-type="string" table:style-name="tablecell">
            <text:p text:style-name="tablealignleft"> Rear / 14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5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6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>
            <text:p text:style-name="tablealignright">  plenumonline2 / 3 </text:p>
          </table:table-cell>
          <table:table-cell office:value-type="string" table:style-name="tablecell">
            <text:p text:style-name="tablealignleft"> Rear / 17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>
            <text:p text:style-name="tablealignright">  plenumonline2 / 0 </text:p>
          </table:table-cell>
          <table:table-cell office:value-type="string" table:style-name="tablecell">
            <text:p text:style-name="tablealignleft"> Rear / 18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9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0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2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3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4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zuse-br-2029-g_k_b-2029at</dc:title>
  </office:meta>
</office:document-meta>
</file>