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zuse-br-2029-g_k_b-2029at"/><text:bookmark-start text:name="__RefHeading___devicezuse-br-2029-gkb-2029at_1"/><text:bookmark-start text:name="devicezuse-br-2029-gkb-2029at"/>Device: Zuse-Br-2029-G/K/B-2029AT<text:bookmark-end text:name="__RefHeading___devicezuse-br-2029-gkb-2029at_1"/><text:bookmark-end text:name="devicezuse-br-2029-gkb-2029at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api/dcim/devices/805/" text:style-name="Internet_20_link" text:visited-style-name="Visited_20_Internet_20_Link">https://netbox.fem.tu-ilmenau.de/api/dcim/devices/8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AI 2029GB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FAI 2029GB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FAI 2029GB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FAI 2029GB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FAI 2029GB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FAI 2029GB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FAI 2029GB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FAI 2029GB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FAI 2029GB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FAI 2029GB 10 </text:p>
          </table:table-cell>
          <table:table-cell office:value-type="string" table:style-name="tablecell"/>
          <table:table-cell office:value-type="string" table:style-name="tablecell">
            <text:p text:style-name="tablealignright">  atlas / Ethernet 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FAI 2029GB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FAI 2029GB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FAI 2029GB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FAI 2029GB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FAI 2029GB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FAI 2029GB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FAI 2029GB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FAI 2029GB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FAI 2029GB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FAI 2029GB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FAI 2029GB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FAI 2029GB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FAI 2029GB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FAI 2029GB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zuse-br-2029-g_k_b-2029at</dc:title>
  </office:meta>
</office:document-meta>
</file>