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zuse-br-2029_temperatursonde"/><text:bookmark-start text:name="__RefHeading___devicezuse-br-2029_temperatursonde_1"/><text:bookmark-start text:name="devicezuse-br-2029_temperatursonde"/>Device: Zuse-Br-2029 Temperatursonde<text:bookmark-end text:name="__RefHeading___devicezuse-br-2029_temperatursonde_1"/><text:bookmark-end text:name="devicezuse-br-2029_temperatursonde"/></text:h>
      <text:list text:style-name="List_20_1" text:continue-numbering="false">
        <text:list-item>
          <text:p text:style-name="List_20_1_Content_First"> Role: Monitoring-Helper</text:p>
        </text:list-item>
        <text:list-item>
          <text:p text:style-name="List_20_1_Content"> Site: Zusebau</text:p>
        </text:list-item>
        <text:list-item>
          <text:p text:style-name="List_20_1_Content_Last"> URL: <text:a xlink:type="simple" xlink:href="https://netbox.fem.tu-ilmenau.de/dcim/devices/802/" text:style-name="Internet_20_link" text:visited-style-name="Visited_20_Internet_20_Link">https://netbox.fem.tu-ilmenau.de/dcim/devices/80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zuse-br-2029_temperatursonde</dc:title>
  </office:meta>
</office:document-meta>
</file>