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704b576c40c14cbdc568ab5d4371ea.png"/>
  <manifest:file-entry manifest:media-type="image/svg+xml" manifest:full-path="Pictures/54d3fd3e79646beabdbc20fd5c2fb88c.svg"/>
  <manifest:file-entry manifest:media-type="image/svg+xml" manifest:full-path="Pictures/74a474fd228d99cd3b574b1659a49e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c704b576c40c14cbdc568ab5d4371e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fem.tu-ilmenau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fem.tu-ilmenau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4d3fd3e79646beabdbc20fd5c2fb88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4d3fd3e79646beabdbc20fd5c2fb88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4d3fd3e79646beabdbc20fd5c2fb88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4d3fd3e79646beabdbc20fd5c2fb88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4d3fd3e79646beabdbc20fd5c2fb88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4a474fd228d99cd3b574b1659a49eb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